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text-align="center" fo:margin-right="-0.0354in"/>
      <style:text-properties fo:font-weight="bold" style:font-weight-asian="bold"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en" fo:country="US"/>
    </style:style>
    <style:style style:name="P3" style:parent-style-name="Pealkiri1" style:family="paragraph">
      <style:paragraph-properties fo:text-align="center"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P5" style:parent-style-name="Standard" style:family="paragraph">
      <style:text-properties fo:font-size="8pt" style:font-size-asian="8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tyle="italic" style:font-style-asian="italic"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</style:style>
    <style:style style:name="T13" style:parent-style-name="Lõiguvaikefont" style:family="text">
      <style:text-properties fo:font-size="12pt" style:font-size-asian="12pt" fo:language="fi" fo:country="FI"/>
    </style:style>
    <style:style style:name="T14" style:parent-style-name="Lõiguvaikefont" style:family="text">
      <style:text-properties fo:font-size="12pt" style:font-size-asian="12pt" fo:language="en" fo:country="US"/>
    </style:style>
    <style:style style:name="P15" style:parent-style-name="Standard" style:family="paragraph">
      <style:text-properties fo:font-size="12pt" style:font-size-asian="12pt"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Textbody" style:family="paragraph">
      <style:text-properties style:font-weight-complex="normal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language="fi" fo:country="FI"/>
    </style:style>
    <style:style style:name="P23" style:parent-style-name="Standard" style:family="paragraph">
      <style:text-properties fo:font-size="8pt" style:font-size-asian="8pt" style:font-size-complex="9pt" fo:language="fi" fo:country="FI"/>
    </style:style>
    <style:style style:name="P24" style:parent-style-name="Standard" style:family="paragraph">
      <style:text-properties fo:font-size="8pt" style:font-size-asian="8pt" fo:language="fi" fo:country="FI"/>
    </style:style>
    <style:style style:name="T25" style:parent-style-name="Lõiguvaikefont" style:family="text">
      <style:text-properties fo:font-size="12pt" style:font-size-asian="12pt" fo:language="fi" fo:country="FI"/>
    </style:style>
    <style:style style:name="T26" style:parent-style-name="Lõiguvaikefont" style:family="text">
      <style:text-properties fo:font-size="10pt" style:font-size-asian="10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12pt" style:font-size-asian="12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8pt" style:font-size-asian="8pt" style:font-size-complex="8pt" fo:language="fi" fo:country="FI"/>
    </style:style>
    <style:style style:name="T34" style:parent-style-name="Lõiguvaikefont" style:family="text">
      <style:text-properties fo:font-size="9pt" style:font-size-asian="9pt" style:font-size-complex="9pt" fo:language="fi" fo:country="FI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fi" fo:country="FI"/>
    </style:style>
    <style:style style:name="T37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8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9" style:parent-style-name="Lõiguvaikefont" style:family="text">
      <style:text-properties fo:font-size="12pt" style:font-size-asian="12pt" fo:language="fi" fo:country="FI"/>
    </style:style>
    <style:style style:name="P40" style:parent-style-name="Standard" style:family="paragraph">
      <style:paragraph-properties fo:margin-top="0.0833in"/>
    </style:style>
    <style:style style:name="T41" style:parent-style-name="Lõiguvaikefont" style:family="text">
      <style:text-properties fo:font-size="12pt" style:font-size-asian="12pt" fo:language="fi" fo:country="FI"/>
    </style:style>
    <style:style style:name="T42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43" style:parent-style-name="Lõiguvaikefont" style:family="text">
      <style:text-properties fo:font-size="12pt" style:font-size-asian="12pt" fo:language="fi" fo:country="FI"/>
    </style:style>
    <style:style style:name="P44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right="-0.2319in"/>
    </style:style>
    <style:style style:name="T46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7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8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50" style:family="table-column">
      <style:table-column-properties style:column-width="1.2in" style:use-optimal-column-width="false"/>
    </style:style>
    <style:style style:name="TableColumn51" style:family="table-column">
      <style:table-column-properties style:column-width="2.375in" style:use-optimal-column-width="false"/>
    </style:style>
    <style:style style:name="TableColumn52" style:family="table-column">
      <style:table-column-properties style:column-width="2.4277in" style:use-optimal-column-width="false"/>
    </style:style>
    <style:style style:name="Table49" style:family="table">
      <style:table-properties style:width="6.002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paragraph-properties fo:widows="2" fo:orphans="2" style:vertical-align="top" fo:line-height="150%" fo:text-indent="-0.0013in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9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2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6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7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5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3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1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9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7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P112" style:parent-style-name="Standard" style:family="paragraph">
      <style:paragraph-properties fo:margin-right="-0.2319in"/>
    </style:style>
    <style:style style:name="P113" style:parent-style-name="Standard" style:family="paragraph">
      <style:paragraph-properties fo:margin-right="-0.2319in"/>
    </style:style>
    <style:style style:name="T114" style:parent-style-name="Lõiguvaikefont" style:family="text">
      <style:text-properties style:letter-kerning="false" style:text-position="-4.1% 100%" fo:font-size="12pt" style:font-size-asian="12pt" style:font-size-complex="12pt" fo:language="fi" fo:country="FI" style:language-asian="ru" style:country-asian="RU"/>
    </style:style>
    <style:style style:name="T115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T116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7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8" style:parent-style-name="Standard" style:family="paragraph">
      <style:paragraph-properties fo:margin-right="-0.2319in"/>
    </style:style>
    <style:style style:name="T119" style:parent-style-name="Lõiguvaikefont" style:family="text">
      <style:text-properties fo:font-size="12pt" style:font-size-asian="12pt" fo:language="fi" fo:country="FI"/>
    </style:style>
    <style:style style:name="T120" style:parent-style-name="Lõiguvaikefont" style:family="text">
      <style:text-properties fo:font-weight="bold" style:font-weight-asian="bold" fo:font-size="12pt" style:font-size-asian="12pt" fo:language="fi" fo:country="FI"/>
    </style:style>
    <style:style style:name="P121" style:parent-style-name="Standard" style:family="paragraph">
      <style:paragraph-properties fo:margin-right="-0.2319in"/>
    </style:style>
    <style:style style:name="P122" style:parent-style-name="Standard" style:family="paragraph">
      <style:paragraph-properties fo:margin-right="-0.2319in"/>
    </style:style>
    <style:style style:name="T123" style:parent-style-name="Lõiguvaike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P124" style:parent-style-name="Standard" style:family="paragraph">
      <style:text-properties style:font-weight-complex="bold" fo:font-size="11pt" style:font-size-asian="11pt" style:font-size-complex="11pt" fo:language="fi" fo:country="FI"/>
    </style:style>
    <style:style style:name="P125" style:parent-style-name="Standard" style:family="paragraph">
      <style:text-properties fo:font-size="8pt" style:font-size-asian="8pt" style:font-size-complex="8pt" fo:language="fi" fo:country="FI"/>
    </style:style>
    <style:style style:name="P126" style:parent-style-name="Standard" style:family="paragraph">
      <style:paragraph-properties fo:keep-with-next="always" fo:line-height="150%"/>
    </style:style>
    <style:style style:name="T127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P128" style:parent-style-name="Textbody" style:family="paragraph"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30" style:parent-style-name="Standard" style:family="paragraph">
      <style:paragraph-properties fo:text-align="justify"/>
    </style:style>
    <style:style style:name="T131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2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3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4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5" style:parent-style-name="Lõiguvaikefont" style:family="text">
      <style:text-properties style:font-weight-complex="bold" fo:font-style="italic" style:font-style-asian="italic" fo:font-size="12pt" style:font-size-asian="12pt" style:font-size-complex="12pt" fo:language="fi" fo:country="FI"/>
    </style:style>
    <style:style style:name="T136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P137" style:parent-style-name="Textbody" style:family="paragraph">
      <style:text-properties style:font-weight-complex="normal" fo:font-size="8pt" style:font-size-asian="8pt" style:font-size-complex="8pt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T140" style:parent-style-name="Lõiguvaikefont" style:family="text">
      <style:text-properties style:font-weight-complex="normal" fo:font-size="8pt" style:font-size-asian="8pt"/>
    </style:style>
  </office:automatic-styles>
  <office:body>
    <office:text text:use-soft-page-breaks="true">
      <text:h text:style-name="P1" text:outline-level="1">A J U T I N E <text:s text:c="2"/>K O H T<text:s/><text:s/>TALLINNA <text:s/>LASTEAIAS <text:s/>K A S E K E<text:s/></text:h>
      <text:h text:style-name="P2" text:outline-level="1"><text:s text:c="46"/></text:h>
      <text:h text:style-name="P3" text:outline-level="1"><text:span text:style-name="T4">Tallinna Rännaku Lasteaed direktorile</text:span></text:h>
      <text:p text:style-name="P5"/>
      <text:p text:style-name="P6"/>
      <text:p text:style-name="P7"><text:s text:c="82"/>…….……………………………………………………….. <text:s text:c="11"/></text:p>
      <text:p text:style-name="P8"><text:span text:style-name="T9"><text:s/></text:span><text:span text:style-name="T10">lapsevanema nimi, isikukood, kelle nimele esitatakse arve</text:span></text:p>
      <text:h text:style-name="P11" text:outline-level="2"/>
      <text:h text:style-name="P12" text:outline-level="2"><text:span text:style-name="T13"><text:s text:c="55"/></text:span><text:span text:style-name="T14">A V A L D U S</text:span></text:h>
      <text:p text:style-name="P15"/>
      <text:p text:style-name="P16"/>
      <text:p text:style-name="P17">Palun võtta minu laps, eesnimi-perekonnanimi, lapse isikukood</text:p>
      <text:p text:style-name="Textbody"/>
      <text:p text:style-name="Textbody">…………………………………………………………………………………………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/>
      <text:h text:style-name="Pealkiri4" text:outline-level="4"><text:span text:style-name="T25">ajutiselt Teie asenduslasteaeda ajavahemikus 13.07.2026<text:s/></text:span><text:span text:style-name="T26">kuni</text:span><text:span text:style-name="T27"><text:s/>31.07.2026,</text:span></text:h>
      <text:h text:style-name="Pealkiri4" text:outline-level="4"><text:span text:style-name="T28">Kokku 19 kalendripäeva.</text:span></text:h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21"/></text:span></text:p>
      <text:p text:style-name="P35"><text:span text:style-name="T36">Laps käib<text:s/></text:span><text:span text:style-name="T37">TALLINNA RÄNNAKU<text:s/></text:span><text:span text:style-name="T38">LASTEAIAS</text:span><text:span text:style-name="T39">, <text:s/>mis on sellel <text:s/>ajavahemikul</text:span></text:p>
      <text:p text:style-name="P40"><text:span text:style-name="T41">(</text:span><text:span text:style-name="T42">13.07- 31.07.2026</text:span><text:span text:style-name="T43">) suletud.</text:span></text:p>
      <text:p text:style-name="P44"/>
      <text:p text:style-name="P45"><text:span text:style-name="T46">VANEMATE<text:s/></text:span><text:span text:style-name="T47">ANDMED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5"/></text:span><text:span text:style-name="T59">Ema</text:span></text:p>
          </table:table-cell>
          <table:table-cell table:style-name="TableCell60">
            <text:p text:style-name="P61"><text:span text:style-name="T62"><text:s text:c="21"/></text:span><text:span text:style-name="T63">Isa</text:span></text:p>
          </table:table-cell>
        </table:table-row>
        <table:table-row table:style-name="TableRow64">
          <table:table-cell table:style-name="TableCell65">
            <text:p text:style-name="P66"><text:span text:style-name="T67">Eesnimi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erekonnanimi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sikukoo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lukoht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elefon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-mail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Palun saata lasteaia arve e-postile</text:span><text:span text:style-name="T115">:</text:span><text:span text:style-name="T116">……………………………………………………..<text:s/></text:span></text:p>
      <text:p text:style-name="P117"/>
      <text:p text:style-name="P118"><text:span text:style-name="T119">Lapse<text:s/></text:span><text:span text:style-name="T120">elukoht ………………………………………………………………………… <text:s text:c="2"/></text:span></text:p>
      <text:p text:style-name="P121"/>
      <text:p text:style-name="P122"><text:span text:style-name="T123">Kui isa ja ema pole kättesaadavad telefonitsi, kes on turvaisik, kellele saab helistada?</text:span></text:p>
      <text:p text:style-name="P124"/>
      <text:h text:style-name="Pealkiri6" text:outline-level="6"><text:s/>…..……………………………………………………………………………………………….</text:h>
      <text:p text:style-name="P125"><text:s text:c="18"/>Nimi ja perekonnanimi<text:s/><text:s text:c="59"/>telefon</text:p>
      <text:p text:style-name="P126"><text:span text:style-name="T127">Arve tasuja lapsevanema pank, arvelduskonto number:………………………………………………</text:span></text:p>
      <text:p text:style-name="P128">Oluline info lapse kohta, mida peaks valvelasteaed kindlasti teadma (eripärad, tervis jms.)……… ……………………………………………………………………………………..</text:p>
      <text:p text:style-name="P129"/>
      <text:p text:style-name="P130"><text:span text:style-name="T131">Palun saata avaldused<text:s/></text:span><text:span text:style-name="T132">hiljemalt 20.aprilliks<text:s/></text:span><text:span text:style-name="T133">2026<text:s/></text:span><text:span text:style-name="T134">Rännaku lasteaia direktorile nimekirja koostamiseks. Kasekese lasteaed võtab ajutisi lapsi vastu ainult<text:s/></text:span><text:span text:style-name="T135">avalduse<text:s/></text:span><text:span text:style-name="T136">ja vastavasse lasteaeda saadetud nimekirja alusel.</text:span></text:p>
      <text:p text:style-name="P137"/>
      <text:p text:style-name="P138">Allkirjastatud digitaalselt<text:s/></text:p>
      <text:p text:style-name="P139"/>
      <text:p text:style-name="Textbody"><text:span text:style-name="T140">Tallinna Lasteaed Kaseke, Kaskede pst. 22/Külvi 14, tel.532 85482, 530 779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Liina Piht</dc:creator>
    <meta:creation-date>2026-04-07T06:45:00Z</meta:creation-date>
    <dc:date>2026-04-07T11:54:00Z</dc:date>
    <meta:print-date>2020-05-26T10:41:00Z</meta:print-date>
    <meta:template xlink:href="Normal" xlink:type="simple"/>
    <meta:editing-cycles>18</meta:editing-cycles>
    <meta:editing-duration>PT1860S</meta:editing-duration>
    <meta:document-statistic meta:page-count="1" meta:paragraph-count="3" meta:word-count="254" meta:character-count="1729" meta:row-count="12" meta:non-whitespace-character-count="1478"/>
  </office:meta>
</office:document-meta>
</file>